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7649869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70888183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29048744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6925995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730065687715" text:continue-list="list87649869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5794678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3"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