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0847215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0344939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7914039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728828755256" text:continue-list="list110847215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9154191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