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5603104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543502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0261562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311532037341" text:continue-list="list405603104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00234545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