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text:span text:style-name="T2">Provincia di Ver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819894490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819894490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1" meta:non-whitespace-character-count="2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