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 text:name="_GoBack"/><text:span text:style-name="T1">Comune di Roverchiar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o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6417556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6417556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6417556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6417556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6417556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6417556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6417556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6417556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64175563" field:type="vnd.oasis.opendocument.field.FORMTEXT"/><text:span text:style-name="T3">........................................</text:span><field:fieldmark-end/><text:span text:style-name="T3">, in quanto </text:span><field:fieldmark-start text:name="__Fieldmark__85_2641755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641755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641755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64175563" field:type="vnd.oasis.opendocument.field.FORMTEXT"/><text:span text:style-name="T3">.................................................</text:span><field:fieldmark-end/><text:span text:style-name="T3"> lì, </text:span><field:fieldmark-start text:name="__Fieldmark__101_26417556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6417556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2" meta:non-whitespace-character-count="2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