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7257794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8455068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5247851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0002283322056" text:continue-list="list57257794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9467253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