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5297997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60213925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995270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4840140046619" text:continue-list="list255297997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5785575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