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337999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4573831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4871753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5228967709000" text:continue-list="list26337999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05947877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