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1" draw:name="Connettore diritto 3" draw:style-name="gr1" draw:text-style-name="P61"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70510648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19296071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12150313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1651978175542" text:continue-list="list70510648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65042797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