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63"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3090423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2707880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81120114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4823463130150" text:continue-list="list283090423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095271964"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9" meta:non-whitespace-character-count="108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