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verchiara</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52819315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66841418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80170051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74841461899566" text:continue-list="list252819315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07765787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5" meta:non-whitespace-character-count="109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