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60050623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060354251691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060448359857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25983636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78003557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58776623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0603891687144" text:continue-list="list378003557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7146124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0604221670005" text:continue-list="list325983636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85912147"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37274641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7001781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0603478315523" text:continue-list="list21060422167000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9383330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0604759892364" text:continue-list="list21060347831552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25310578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