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223D6AD118A1D275D1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1000001F400000223D6AD118A1D275D1C.png" xlink:type="simple" xlink:show="embed" xlink:actuate="onLoad"/><svg:title>logo</svg:title><svg:desc>WebMobile:Bussola:GRAFICA:stemma_demo-01.jpg</svg:desc></draw:frame><text:span text:style-name="T1">Comune di Roverchiara</text:span></text:p>
      <text:p text:style-name="P1"><draw:line text:anchor-type="paragraph" draw:z-index="0" draw:name="Connettore diritto 5" draw:style-name="gr1" draw:text-style-name="P107" svg:x1="-0.0008in" svg:y1="0.5319in" svg:x2="6.6937in" svg:y2="0.5327in"><text:p/></draw:line><text:span text:style-name="T2">Provincia di Verona</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743442298"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233715018"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202647783273311"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1241763478"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1181495898"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2529212531"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202647488091607" text:continue-list="list1181495898"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2380019071"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202647938749508" text:continue-list="list1241763478"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3067388165"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800259860"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1936473059"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202649088712687" text:continue-list="list202647938749508"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598318104"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202648236536485" text:continue-list="list202649088712687"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388056297"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8" meta:character-count="53529" meta:non-whitespace-character-count="4680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