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overchiara</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561941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6828869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96410174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56578622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5349534730694" text:continue-list="list11561941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98462463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6183743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5349571864074" text:continue-list="list21534953473069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84570181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