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Roverchiara</text:span></text:p>
      <text:p text:style-name="P6"><draw:line text:anchor-type="char" draw:z-index="0" draw:name="Connettore 1 1" draw:style-name="gr1" draw:text-style-name="P83" svg:x1="-0.0008in" svg:y1="0.5319in" svg:x2="6.6937in" svg:y2="0.5319in"><text:p/></draw:line><text:span text:style-name="T2">Provincia di Veron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932871448"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520512002"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411946892"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113794865"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45706241407444" text:continue-list="list932871448"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234505322"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4143554037"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45707974297719" text:continue-list="list45706241407444"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643868581"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8" meta:non-whitespace-character-count="3451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