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50936854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4130852104070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4130864310931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2029965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4878156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4130711538794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41306923233160" text:continue-list="list22029965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41306567508318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69451486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332416091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9620307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5" meta:non-whitespace-character-count="11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