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834464687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7525033819805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8853709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6" meta:non-whitespace-character-count="4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