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25020486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7524959374743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7525003788373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0055291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524949316305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5248746867709" text:continue-list="list17525003788373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7525049002595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68776223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322845774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429319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21383430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1" meta:non-whitespace-character-count="9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