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29285697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3388571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879822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0354745240490" text:continue-list="list429285697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3391483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