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9368700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1899888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09505461861" text:continue-list="list1493687000" text:style-name="WWNum3">
        <text:list-item>
          <text:p text:style-name="P39"><text:soft-page-break/><text:span text:style-name="T8">di essere consapevole che, </text:span></text:p>
        </text:list-item>
      </text:list>
      <text:list xml:id="list87167618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09801953631" text:continue-list="list22095054618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4968532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