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46"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78337614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13499938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2339100651753" text:continue-list="list278337614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233827741014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