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1"><draw:line text:anchor-type="paragraph" draw:z-index="0" draw:name="Connettore diritto 5" draw:style-name="gr1" draw:text-style-name="P57" svg:x1="-0.0008in" svg:y1="0.5319in" svg:x2="6.6937in" svg:y2="0.5327in"><text:p/></draw:line><text:span text:style-name="T2">Provincia di Veron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442988817"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314048954"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12636434"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808065383"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611836795441" text:continue-list="list112636434"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162925828"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611705972360" text:continue-list="list1611836795441"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679377597"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610789731255" text:continue-list="list1611705972360"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610397471423"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4" meta:non-whitespace-character-count="9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