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14356691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230482086970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230422166757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94002400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2304853636272" text:continue-list="list12230422166757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2694313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2303231063954" text:continue-list="list12230485363627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18765509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