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80782240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3138132822"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20658761159684" text:continue-list="list180782240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71556067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5" meta:non-whitespace-character-count="12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