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11393513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51201899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0054952003773" text:continue-list="list311393513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73054522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5"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