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279990605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316737419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606145699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168749552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10035139055551" text:continue-list="list3606145699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10035130114849" text:continue-list="list1168749552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