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7493296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46199000389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46196690529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462023280995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46203716209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462134242842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0686647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46214433207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4620608481750" text:continue-list="list6462134242842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603288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4754541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46193516878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461947846626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1047449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6589944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1125307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4620695262874" text:continue-list="list366589944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