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8"><text:span text:style-name="T2">Provincia di Verona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2930854951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5" meta:non-whitespace-character-count="4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