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0704732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042018668106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4828518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7972914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9671823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042163244385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87495558" text:style-name="WW8Num36">
              <text:list-item>
                <text:p text:style-name="P201"><text:span text:style-name="T29">CILA: art. 6/bis – SCIA art. 37 DPR n. 380/01. </text:span><text:span text:style-name="T20">(O legge regionale).</text:span></text:p>
              </text:list-item>
            </text:list>
            <text:list xml:id="list60419991616479" text:continue-list="list6042163244385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042149510616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3835239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5037076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0420453435613" text:continue-list="list243835239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042114779873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4095457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042195534262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3646449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042033421460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1122132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042062995262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0811636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042059089219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3493232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1935223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042132866790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4665015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1109932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6221814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25157878" text:style-name="WW8Num5">
              <text:list-item>
                <text:list>
                  <text:list-item>
                    <text:p text:style-name="P204"><text:span text:style-name="T29">CILA: art. 6/bis DPR n. 380/01. </text:span><text:span text:style-name="T20">(O legge regionale).</text:span></text:p>
                  </text:list-item>
                </text:list>
              </text:list-item>
            </text:list>
            <text:list xml:id="list60420329345534" text:continue-list="list316221814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89029948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7172810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3944700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9207255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8994030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0420173776503" text:continue-list="list6042018668106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5194744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4493481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66272569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17093836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042066027737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1889323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501920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6142819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242876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2919831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042035660872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0028921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04206883953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0517852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45086517" text:style-name="WW8Num84">
              <text:list-item>
                <text:p text:style-name="P167"><text:span text:style-name="T20">Si differenzia dalla voce “B. 25”, che prevede il periodo </text:span><text:soft-page-break/><text:span text:style-name="T20">dell’occupazione superiore a 120 gg.</text:span></text:p>
              </text:list-item>
            </text:list>
            <text:list xml:id="list60421673593327" text:continue-list="list57172810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2998552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0422017023827" text:continue-list="list264508651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8367647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0420448716998" text:continue-list="list202998552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0420395383250" text:continue-list="list604216735933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0421244087957" text:continue-list="list604204487169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4047505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1200616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9132502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5434598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042072973974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9895293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9835883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0155710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4325807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79932240" text:style-name="WW8Num6">
              <text:list-item>
                <text:p text:style-name="P176"><text:span text:style-name="T20">Titolo abilitativo edilizio per il privato: CILA/Permesso di costruire/SCIA in alternativa, “super”, secondo la tipologia del monumento.</text:span></text:p>
              </text:list-item>
            </text:list>
            <text:list xml:id="list60421378113092" text:continue-list="list120155710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0224336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5295085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956575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3153528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8290012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2680604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59426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8057513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3319792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8411106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6908226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1970844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5925229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6016141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042176119790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042021912592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042160706843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04200786161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042016600121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042001158282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8914357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6144075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042191373751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79471375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678542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042159251196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1383124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7854825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042078038109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365720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8184039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042103971484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042139680389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