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9"><text:span text:style-name="T3">Provincia di Ver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52049862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2651542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74099105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1938780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38771173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42991263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4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