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0"><text:span text:style-name="T4">Provincia di Veron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624343675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9407828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15236791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555755493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022008462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018455394401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0184595485673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018458534233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0184515041640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018455125839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0184593323331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18463424084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0184479864602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018454996165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0184598023064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018451670924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0184474634911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018459844939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0184536343285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18451000723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0184527536428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018453789048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0184574271013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18456408992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0184516039688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018456441009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0184572826875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018453893777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0184598988094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018453391441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0184549721125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018450831995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0184560883802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018448446807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0184427975649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936438748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8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