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8"><text:span text:style-name="T4">Provincia di Ver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18912269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25139422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1800506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695376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92265445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39949181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67160743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144089717272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6343774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7697037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4446669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71178869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4711393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