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8"><text:span text:style-name="T4">Provincia di Vero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668880133"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550967137"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756211720" text:style-name="WWNum5">
        <text:list-item>
          <text:p text:style-name="P12"><text:span text:style-name="T10">SCIA, prot. ...................., presentata allo Sportello unico per l’edilizia il </text:span><text:span text:style-name="T9">....../....../............</text:span></text:p>
        </text:list-item>
      </text:list>
      <text:list xml:id="list387555477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9941462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71173433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917691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01517700298384" text:continue-list="list371173433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8" meta:non-whitespace-character-count="6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