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Roverchiara</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65768350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03249084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1" meta:non-whitespace-character-count="730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