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on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71492551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71492551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71492551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71492551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714925514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71492551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714925514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714925514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71492551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7" meta:non-whitespace-character-count="22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