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963100837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8570714620546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8570695656544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85707256263848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85706083342156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8570623235706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8570723138555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8570617551290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85707440983242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85706354148964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8570672630032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8570593324096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85705796108016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8570727707816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8570679723685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85706883192349" text:continue-numbering="true" text:style-name="WW8Num2">
        <text:list-item>
          <text:p text:style-name="P55">Titolo abilitante:</text:p>
        </text:list-item>
      </text:list>
      <text:list xml:id="list1731551620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85707013234942" text:continue-list="list18570688319234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8570638126940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85706251809638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8570568412947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85705661103435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8570708072509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8570543380537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8570665016425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8570660160401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8570695439363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8570613195336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8570653152618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8570703742799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85706273744096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85705743213097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8570647724912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8570634891376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85705572991235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85706102423530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8570744212482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8570602075846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8570653565641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85705667826730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85706020111157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8570612583368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8570617312509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8570688306028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85707222697888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85705345309914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8570605816770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85706387768710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8570588136152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8570631699917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85705632944086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8570587394004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8570534564228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8570579980787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8570725458656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8570676127780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8570626861053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8570741880353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85706753524173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8570577056775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8570576061167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8570609077980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8570741632340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85705541362110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8570550579691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8570645065073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85706047192201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8570543021892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85707462576494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85705356696372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8570601740014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85707294715608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8570721836757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85705611515511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85705877455997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85706279499575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8570745975852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8570621758098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8570603522843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8570601828487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8570612005806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8570620089933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8570630887578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85706091865979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8570738875178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85707141960827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85707162387688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8570554812769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8570705218653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8570746619535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85707306367974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8570748956297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8570678138107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85706499517793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8570747279664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8570686468825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