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-start text:name="_Hlk484526651"/><text:span text:style-name="T1">Comune di Roverchiar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43786980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39130171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0646505615713" text:continue-list="list343786980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2" meta:non-whitespace-character-count="3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