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on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142430403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02006552834473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127473162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129523510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61" meta:non-whitespace-character-count="28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