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143555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8648040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2107145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4925796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1893776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225019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225019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2250194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2250194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2250194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2250194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2250194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2250194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