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8793220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80374493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50718428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55645145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55645145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55645145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55645145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55645145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55645145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55645145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55645145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