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841315918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47008447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675958498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4050553892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7" meta:non-whitespace-character-count="3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