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49624097" field:type="vnd.oasis.opendocument.field.FORMTEXT"/><text:span text:style-name="T5">................</text:span><field:fieldmark-end/><text:span text:style-name="T5">, S. </text:span><field:fieldmark-start text:name="__Fieldmark__73_249624097" field:type="vnd.oasis.opendocument.field.FORMTEXT"/><text:span text:style-name="T5">................</text:span><field:fieldmark-end/><text:span text:style-name="T5">, anno </text:span><field:fieldmark-start text:name="__Fieldmark__77_24962409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4962409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4962409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4962409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4962409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49624097" field:type="vnd.oasis.opendocument.field.FORMTEXT"/><text:span text:style-name="T9">.........</text:span><field:fieldmark-end/></text:p>
            <text:p text:style-name="P8"><field:fieldmark-start text:name="__Fieldmark__145_249624097" field:type="vnd.oasis.opendocument.field.FORMTEXT"/><text:span text:style-name="T9">.........</text:span><field:fieldmark-end/></text:p>
            <text:p text:style-name="P8"><field:fieldmark-start text:name="__Fieldmark__149_249624097" field:type="vnd.oasis.opendocument.field.FORMTEXT"/><text:span text:style-name="T9">.........</text:span><field:fieldmark-end/></text:p>
            <text:p text:style-name="P8"><field:fieldmark-start text:name="__Fieldmark__153_249624097" field:type="vnd.oasis.opendocument.field.FORMTEXT"/><text:span text:style-name="T9">.........</text:span><field:fieldmark-end/></text:p>
            <text:p text:style-name="P8"><field:fieldmark-start text:name="__Fieldmark__157_24962409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49624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49624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49624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496240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4962409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49624097" field:type="vnd.oasis.opendocument.field.FORMTEXT"/><text:span text:style-name="T9">..................................................</text:span><field:fieldmark-end/></text:p>
            <text:p text:style-name="P8"><field:fieldmark-start text:name="__Fieldmark__191_249624097" field:type="vnd.oasis.opendocument.field.FORMTEXT"/><text:span text:style-name="T9">..................................................</text:span><field:fieldmark-end/></text:p>
            <text:p text:style-name="P8"><field:fieldmark-start text:name="__Fieldmark__195_249624097" field:type="vnd.oasis.opendocument.field.FORMTEXT"/><text:span text:style-name="T9">..................................................</text:span><field:fieldmark-end/></text:p>
            <text:p text:style-name="P8"><field:fieldmark-start text:name="__Fieldmark__199_249624097" field:type="vnd.oasis.opendocument.field.FORMTEXT"/><text:span text:style-name="T9">..................................................</text:span><field:fieldmark-end/></text:p>
            <text:p text:style-name="P8"><field:fieldmark-start text:name="__Fieldmark__203_249624097" field:type="vnd.oasis.opendocument.field.FORMTEXT"/><text:span text:style-name="T9">..................................................</text:span><field:fieldmark-end/></text:p>
            <text:p text:style-name="P8"><field:fieldmark-start text:name="__Fieldmark__207_24962409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49624097" field:type="vnd.oasis.opendocument.field.FORMTEXT"/><text:span text:style-name="T9">.....................................</text:span><field:fieldmark-end/></text:p>
            <text:p text:style-name="P8"><field:fieldmark-start text:name="__Fieldmark__215_249624097" field:type="vnd.oasis.opendocument.field.FORMTEXT"/><text:span text:style-name="T9">.....................................</text:span><field:fieldmark-end/></text:p>
            <text:p text:style-name="P8"><field:fieldmark-start text:name="__Fieldmark__219_249624097" field:type="vnd.oasis.opendocument.field.FORMTEXT"/><text:span text:style-name="T9">.....................................</text:span><field:fieldmark-end/></text:p>
            <text:p text:style-name="P8"><field:fieldmark-start text:name="__Fieldmark__223_249624097" field:type="vnd.oasis.opendocument.field.FORMTEXT"/><text:span text:style-name="T9">.....................................</text:span><field:fieldmark-end/></text:p>
            <text:p text:style-name="P8"><field:fieldmark-start text:name="__Fieldmark__227_249624097" field:type="vnd.oasis.opendocument.field.FORMTEXT"/><text:span text:style-name="T9">.....................................</text:span><field:fieldmark-end/></text:p>
            <text:p text:style-name="P8"><field:fieldmark-start text:name="__Fieldmark__231_24962409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49624097" field:type="vnd.oasis.opendocument.field.FORMTEXT"/><text:span text:style-name="T9">.....................................................</text:span><field:fieldmark-end/></text:p>
            <text:p text:style-name="P8"><field:fieldmark-start text:name="__Fieldmark__239_249624097" field:type="vnd.oasis.opendocument.field.FORMTEXT"/><text:span text:style-name="T9">.....................................................</text:span><field:fieldmark-end/></text:p>
            <text:p text:style-name="P8"><field:fieldmark-start text:name="__Fieldmark__243_249624097" field:type="vnd.oasis.opendocument.field.FORMTEXT"/><text:span text:style-name="T9">.....................................................</text:span><field:fieldmark-end/></text:p>
            <text:p text:style-name="P8"><field:fieldmark-start text:name="__Fieldmark__247_249624097" field:type="vnd.oasis.opendocument.field.FORMTEXT"/><text:span text:style-name="T9">.....................................................</text:span><field:fieldmark-end/></text:p>
            <text:p text:style-name="P8"><field:fieldmark-start text:name="__Fieldmark__251_249624097" field:type="vnd.oasis.opendocument.field.FORMTEXT"/><text:span text:style-name="T9">.....................................................</text:span><field:fieldmark-end/></text:p>
            <text:p text:style-name="P8"><field:fieldmark-start text:name="__Fieldmark__255_24962409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4962409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4962409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4962409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4962409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