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223D6AD118A1D275D1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1F400000223D6AD118A1D275D1C.png" xlink:type="simple" xlink:show="embed" xlink:actuate="onLoad"/><svg:title>logo</svg:title><svg:desc>WebMobile:Bussola:GRAFICA:stemma_demo-01.jpg</svg:desc></draw:frame><text:span text:style-name="T1">Comune di Roverchiara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Verona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9453245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9453245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504" meta:non-whitespace-character-count="2212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