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83724581" field:type=""/><field:fieldmark-end/><field:fieldmark-start text:name="__Fieldmark__48_18372458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83724581" field:type=""/><field:fieldmark-end/><field:fieldmark-start text:name="__Fieldmark__59_18372458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83724581" field:type=""/><field:fieldmark-end/><field:fieldmark-start text:name="__Fieldmark__72_18372458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83724581" field:type=""/><field:fieldmark-end/><field:fieldmark-start text:name="__Fieldmark__83_18372458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83724581" field:type=""/><field:fieldmark-end/><field:fieldmark-start text:name="__Fieldmark__94_18372458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83724581" field:type=""/><field:fieldmark-end/><field:fieldmark-start text:name="__Fieldmark__123_183724581" field:type=""/><field:fieldmark-end/><field:fieldmark-start text:name="__Fieldmark__125_183724581" field:type=""/><field:fieldmark-end/><field:fieldmark-start text:name="__Fieldmark__127_18372458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83724581" field:type=""/><field:fieldmark-end/><field:fieldmark-start text:name="__Fieldmark__135_183724581" field:type=""/><field:fieldmark-end/><field:fieldmark-start text:name="__Fieldmark__137_183724581" field:type=""/><field:fieldmark-end/><field:fieldmark-start text:name="__Fieldmark__139_18372458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83724581" field:type=""/><field:fieldmark-end/><field:fieldmark-start text:name="__Fieldmark__150_183724581" field:type=""/><field:fieldmark-end/><field:fieldmark-start text:name="__Fieldmark__152_183724581" field:type=""/><field:fieldmark-end/><field:fieldmark-start text:name="__Fieldmark__154_183724581" field:type=""/><field:fieldmark-end/><field:fieldmark-start text:name="__Fieldmark__156_183724581" field:type=""/><field:fieldmark-end/><field:fieldmark-start text:name="__Fieldmark__158_183724581" field:type=""/><field:fieldmark-end/><text:span text:style-name="T5"> a me intestato</text:span></text:p>
      <text:p text:style-name="P13"><text:span text:style-name="T17"></text:span><field:fieldmark-start text:name="__Fieldmark__163_183724581" field:type=""/><field:fieldmark-end/><field:fieldmark-start text:name="__Fieldmark__165_183724581" field:type=""/><field:fieldmark-end/><field:fieldmark-start text:name="__Fieldmark__167_183724581" field:type=""/><field:fieldmark-end/><field:fieldmark-start text:name="__Fieldmark__169_18372458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83724581" field:type=""/><field:fieldmark-end/><field:fieldmark-start text:name="__Fieldmark__180_183724581" field:type=""/><field:fieldmark-end/><field:fieldmark-start text:name="__Fieldmark__182_183724581" field:type=""/><field:fieldmark-end/><field:fieldmark-start text:name="__Fieldmark__184_183724581" field:type=""/><field:fieldmark-end/><field:fieldmark-start text:name="__Fieldmark__186_183724581" field:type=""/><field:fieldmark-end/><field:fieldmark-start text:name="__Fieldmark__188_18372458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83724581" field:type=""/><field:fieldmark-end/><field:fieldmark-start text:name="__Fieldmark__197_183724581" field:type=""/><field:fieldmark-end/><field:fieldmark-start text:name="__Fieldmark__199_183724581" field:type=""/><field:fieldmark-end/><field:fieldmark-start text:name="__Fieldmark__201_18372458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83724581" field:type=""/><field:fieldmark-end/><field:fieldmark-start text:name="__Fieldmark__209_183724581" field:type=""/><field:fieldmark-end/><field:fieldmark-start text:name="__Fieldmark__211_183724581" field:type=""/><field:fieldmark-end/><field:fieldmark-start text:name="__Fieldmark__213_18372458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83724581" field:type=""/><field:fieldmark-end/><field:fieldmark-start text:name="__Fieldmark__223_183724581" field:type=""/><field:fieldmark-end/><field:fieldmark-start text:name="__Fieldmark__225_183724581" field:type=""/><field:fieldmark-end/><field:fieldmark-start text:name="__Fieldmark__227_183724581" field:type=""/><field:fieldmark-end/><field:fieldmark-start text:name="__Fieldmark__229_183724581" field:type=""/><field:fieldmark-end/><field:fieldmark-start text:name="__Fieldmark__231_18372458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83724581" field:type=""/><field:fieldmark-end/><field:fieldmark-start text:name="__Fieldmark__239_183724581" field:type=""/><field:fieldmark-end/><field:fieldmark-start text:name="__Fieldmark__241_183724581" field:type=""/><field:fieldmark-end/><field:fieldmark-start text:name="__Fieldmark__243_183724581" field:type=""/><field:fieldmark-end/><field:fieldmark-start text:name="__Fieldmark__245_183724581" field:type=""/><field:fieldmark-end/><field:fieldmark-start text:name="__Fieldmark__247_18372458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83724581" field:type=""/><field:fieldmark-end/><field:fieldmark-start text:name="__Fieldmark__270_18372458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83724581" field:type=""/><field:fieldmark-end/><field:fieldmark-start text:name="__Fieldmark__278_18372458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83724581" field:type=""/><field:fieldmark-end/><field:fieldmark-start text:name="__Fieldmark__286_18372458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83724581" field:type=""/><field:fieldmark-end/><field:fieldmark-start text:name="__Fieldmark__294_18372458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83724581" field:type=""/><field:fieldmark-end/><field:fieldmark-start text:name="__Fieldmark__304_18372458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6395843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83724581" field:type=""/><field:fieldmark-end/><field:fieldmark-start text:name="__Fieldmark__352_183724581" field:type=""/><field:fieldmark-end/><field:fieldmark-start text:name="__Fieldmark__354_183724581" field:type=""/><field:fieldmark-end/><field:fieldmark-start text:name="__Fieldmark__356_18372458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83724581" field:type=""/><field:fieldmark-end/><field:fieldmark-start text:name="__Fieldmark__364_183724581" field:type=""/><field:fieldmark-end/><field:fieldmark-start text:name="__Fieldmark__366_183724581" field:type=""/><field:fieldmark-end/><field:fieldmark-start text:name="__Fieldmark__368_18372458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83724581" field:type=""/><field:fieldmark-end/><field:fieldmark-start text:name="__Fieldmark__376_183724581" field:type=""/><field:fieldmark-end/><field:fieldmark-start text:name="__Fieldmark__378_183724581" field:type=""/><field:fieldmark-end/><field:fieldmark-start text:name="__Fieldmark__380_18372458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83724581" field:type=""/><field:fieldmark-end/><field:fieldmark-start text:name="__Fieldmark__388_183724581" field:type=""/><field:fieldmark-end/><field:fieldmark-start text:name="__Fieldmark__390_183724581" field:type=""/><field:fieldmark-end/><field:fieldmark-start text:name="__Fieldmark__392_18372458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